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 style:parent-style-name="Standard" style:family="paragraph">
      <style:paragraph-properties fo:text-align="center"/>
      <style:text-properties style:font-name="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7" style:parent-style-name="Policepardéfaut" style:family="text">
      <style:text-properties style:font-name="Arial"/>
    </style:style>
    <style:style style:name="T8" style:parent-style-name="Policepardéfaut" style:family="text">
      <style:text-properties style:font-name="Arial"/>
    </style:style>
    <style:style style:name="T9" style:parent-style-name="Policepardéfaut" style:family="text">
      <style:text-properties style:font-name="Arial" fo:font-weight="bold" style:font-weight-asian="bold" style:font-weight-complex="bold" fo:font-size="15pt" style:font-size-asian="15pt" style:font-size-complex="15pt"/>
    </style:style>
    <style:style style:name="T10" style:parent-style-name="Policepardéfaut" style:family="text">
      <style:text-properties style:font-name="Arial"/>
    </style:style>
    <style:style style:name="P11"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12" style:parent-style-name="Policepardéfaut" style:family="text">
      <style:text-properties style:font-name="Arial" fo:font-weight="bold" style:font-weight-asian="bold" style:font-weight-complex="bold" style:text-underline-type="single" style:text-underline-style="solid" style:text-underline-width="auto" style:text-underline-mode="continuous"/>
    </style:style>
    <style:style style:name="T13" style:parent-style-name="Policepardéfaut" style:family="text">
      <style:text-properties style:font-name="Arial"/>
    </style:style>
    <style:style style:name="T14" style:parent-style-name="Policepardéfaut" style:family="text">
      <style:text-properties style:font-name="Arial"/>
    </style:style>
    <style:style style:name="T15" style:parent-style-name="Policepardéfaut" style:family="text">
      <style:text-properties style:font-name="Arial"/>
    </style:style>
    <style:style style:name="T16" style:parent-style-name="Policepardéfaut" style:family="text">
      <style:text-properties style:font-name="Arial"/>
    </style:style>
    <style:style style:name="T17" style:parent-style-name="Policepardéfaut" style:family="text">
      <style:text-properties style:font-name="Arial"/>
    </style:style>
    <style:style style:name="P18" style:parent-style-name="Standard" style:family="paragraph">
      <style:text-properties style:font-name="Arial"/>
    </style:style>
    <style:style style:name="P19" style:parent-style-name="Standard" style:family="paragraph">
      <style:text-properties style:font-name="Arial"/>
    </style:style>
    <style:style style:name="P20" style:parent-style-name="Standard" style:family="paragraph">
      <style:text-properties style:font-name="Arial"/>
    </style:style>
    <style:style style:name="P21" style:parent-style-name="Standard" style:family="paragraph">
      <style:text-properties style:font-name="Arial"/>
    </style:style>
    <style:style style:name="P22" style:parent-style-name="Standard" style:family="paragraph">
      <style:text-properties style:font-name="Arial"/>
    </style:style>
    <style:style style:name="P23"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4" style:parent-style-name="Standard" style:family="paragraph">
      <style:text-properties style:font-name="Arial"/>
    </style:style>
    <style:style style:name="P25" style:parent-style-name="Standard" style:family="paragraph">
      <style:text-properties style:font-name="Arial"/>
    </style:style>
    <style:style style:name="P2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2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T28" style:parent-style-name="Policepardéfaut" style:family="text">
      <style:text-properties style:font-name="Arial" fo:font-weight="bold" style:font-weight-asian="bold" style:font-weight-complex="bold"/>
    </style:style>
    <style:style style:name="T29" style:parent-style-name="Policepardéfaut" style:family="text">
      <style:text-properties style:font-name="Arial" fo:font-weight="bold" style:font-weight-asian="bold" style:font-weight-complex="bold"/>
    </style:style>
    <style:style style:name="T30" style:parent-style-name="Policepardéfaut" style:family="text">
      <style:text-properties style:font-name="Arial"/>
    </style:style>
    <style:style style:name="P31" style:parent-style-name="Standard" style:family="paragraph">
      <style:text-properties style:font-name="Arial"/>
    </style:style>
    <style:style style:name="T32" style:parent-style-name="Policepardéfaut" style:family="text">
      <style:text-properties style:font-name="Arial" fo:font-weight="bold" style:font-weight-asian="bold" style:font-weight-complex="bold"/>
    </style:style>
    <style:style style:name="T33" style:parent-style-name="Policepardéfaut" style:family="text">
      <style:text-properties style:font-name="Arial" fo:font-weight="bold" style:font-weight-asian="bold" style:font-weight-complex="bold"/>
    </style:style>
    <style:style style:name="T34" style:parent-style-name="Policepardéfaut" style:family="text">
      <style:text-properties style:font-name="Arial"/>
    </style:style>
    <style:style style:name="T35" style:parent-style-name="Policepardéfaut" style:family="text">
      <style:text-properties style:font-name="Arial"/>
    </style:style>
    <style:style style:name="P36" style:parent-style-name="Standard" style:family="paragraph">
      <style:text-properties style:font-name="Arial"/>
    </style:style>
    <style:style style:name="T37" style:parent-style-name="Policepardéfaut" style:family="text">
      <style:text-properties style:font-name="Arial" fo:font-weight="bold" style:font-weight-asian="bold" style:font-weight-complex="bold"/>
    </style:style>
    <style:style style:name="T38" style:parent-style-name="Policepardéfaut" style:family="text">
      <style:text-properties style:font-name="Arial"/>
    </style:style>
    <style:style style:name="T39" style:parent-style-name="Policepardéfaut" style:family="text">
      <style:text-properties style:font-name="Arial"/>
    </style:style>
    <style:style style:name="T40" style:parent-style-name="Policepardéfaut" style:family="text">
      <style:text-properties style:font-name="Arial"/>
    </style:style>
    <style:style style:name="P41" style:parent-style-name="Standard" style:family="paragraph">
      <style:text-properties style:font-name="Arial"/>
    </style:style>
    <style:style style:name="T42" style:parent-style-name="Policepardéfaut" style:family="text">
      <style:text-properties style:font-name="Arial" fo:font-weight="bold" style:font-weight-asian="bold" style:font-weight-complex="bold"/>
    </style:style>
    <style:style style:name="T43" style:parent-style-name="Policepardéfaut" style:family="text">
      <style:text-properties style:font-name="Arial"/>
    </style:style>
    <style:style style:name="T44" style:parent-style-name="Policepardéfaut" style:family="text">
      <style:text-properties style:font-name="Arial"/>
    </style:style>
    <style:style style:name="P45" style:parent-style-name="Standard" style:family="paragraph">
      <style:text-properties style:font-name="Arial"/>
    </style:style>
    <style:style style:name="P46"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7" style:parent-style-name="Standard" style:family="paragraph">
      <style:text-properties style:font-name="Arial" fo:font-weight="bold" style:font-weight-asian="bold" style:font-weight-complex="bold" style:text-underline-type="single" style:text-underline-style="solid" style:text-underline-width="auto" style:text-underline-mode="continuous"/>
    </style:style>
    <style:style style:name="P48" style:parent-style-name="Standard" style:family="paragraph">
      <style:text-properties style:font-name="Arial"/>
    </style:style>
    <style:style style:name="T49" style:parent-style-name="Policepardéfaut" style:family="text">
      <style:text-properties style:font-name="Arial" fo:font-weight="bold" style:font-weight-asian="bold" style:font-weight-complex="bold"/>
    </style:style>
    <style:style style:name="T50" style:parent-style-name="Policepardéfaut" style:family="text">
      <style:text-properties style:font-name="Arial"/>
    </style:style>
    <style:style style:name="T51" style:parent-style-name="Policepardéfaut" style:family="text">
      <style:text-properties style:font-name="Arial"/>
    </style:style>
    <style:style style:name="T52" style:parent-style-name="Policepardéfaut" style:family="text">
      <style:text-properties style:font-name="Arial"/>
    </style:style>
    <style:style style:name="P53" style:parent-style-name="Standard" style:family="paragraph">
      <style:text-properties style:font-name="Arial"/>
    </style:style>
    <style:style style:name="T54" style:parent-style-name="Policepardéfaut" style:family="text">
      <style:text-properties style:font-name="Arial" fo:font-weight="bold" style:font-weight-asian="bold" style:font-weight-complex="bold"/>
    </style:style>
    <style:style style:name="T55" style:parent-style-name="Policepardéfaut" style:family="text">
      <style:text-properties style:font-name="Arial"/>
    </style:style>
    <style:style style:name="T56" style:parent-style-name="Policepardéfaut" style:family="text">
      <style:text-properties style:font-name="Arial"/>
    </style:style>
    <style:style style:name="P57" style:parent-style-name="Standard" style:family="paragraph">
      <style:text-properties style:font-name="Arial"/>
    </style:style>
    <style:style style:name="T58" style:parent-style-name="Policepardéfaut" style:family="text">
      <style:text-properties style:font-name="Arial" fo:font-weight="bold" style:font-weight-asian="bold" style:font-weight-complex="bold"/>
    </style:style>
    <style:style style:name="T59" style:parent-style-name="Policepardéfaut" style:family="text">
      <style:text-properties style:font-name="Arial"/>
    </style:style>
    <style:style style:name="T60" style:parent-style-name="Policepardéfaut" style:family="text">
      <style:text-properties style:font-name="Arial"/>
    </style:style>
    <style:style style:name="T61" style:parent-style-name="Policepardéfaut" style:family="text">
      <style:text-properties style:font-name="Arial"/>
    </style:style>
    <style:style style:name="P62" style:parent-style-name="Standard" style:family="paragraph">
      <style:text-properties style:font-name="Arial"/>
    </style:style>
    <style:style style:name="T63" style:parent-style-name="Policepardéfaut" style:family="text">
      <style:text-properties style:font-name="Arial" fo:font-weight="bold" style:font-weight-asian="bold" style:font-weight-complex="bold"/>
    </style:style>
    <style:style style:name="T64" style:parent-style-name="Policepardéfaut" style:family="text">
      <style:text-properties style:font-name="Arial"/>
    </style:style>
    <style:style style:name="T65" style:parent-style-name="Policepardéfaut" style:family="text">
      <style:text-properties style:font-name="Arial"/>
    </style:style>
    <style:style style:name="P66" style:parent-style-name="Standard" style:family="paragraph">
      <style:text-properties style:font-name="Arial"/>
    </style:style>
    <style:style style:name="T67" style:parent-style-name="Policepardéfaut" style:family="text">
      <style:text-properties style:font-name="Arial" fo:font-weight="bold" style:font-weight-asian="bold" style:font-weight-complex="bold"/>
    </style:style>
    <style:style style:name="T68" style:parent-style-name="Policepardéfaut" style:family="text">
      <style:text-properties style:font-name="Arial"/>
    </style:style>
    <style:style style:name="T69" style:parent-style-name="Policepardéfaut" style:family="text">
      <style:text-properties style:font-name="Arial"/>
    </style:style>
    <style:style style:name="T70" style:parent-style-name="Policepardéfaut" style:family="text">
      <style:text-properties style:font-name="Arial"/>
    </style:style>
    <style:style style:name="P71" style:parent-style-name="Standard" style:family="paragraph">
      <style:text-properties style:font-name="Arial"/>
    </style:style>
    <style:style style:name="T72" style:parent-style-name="Policepardéfaut" style:family="text">
      <style:text-properties style:font-name="Arial" fo:font-weight="bold" style:font-weight-asian="bold" style:font-weight-complex="bold"/>
    </style:style>
    <style:style style:name="T73" style:parent-style-name="Policepardéfaut" style:family="text">
      <style:text-properties style:font-name="Arial"/>
    </style:style>
    <style:style style:name="T74" style:parent-style-name="Policepardéfaut" style:family="text">
      <style:text-properties style:font-name="Arial"/>
    </style:style>
    <style:style style:name="P75" style:parent-style-name="Standard" style:family="paragraph">
      <style:text-properties style:font-name="Arial"/>
    </style:style>
    <style:style style:name="T76" style:parent-style-name="Policepardéfaut" style:family="text">
      <style:text-properties style:font-name="Arial" fo:font-weight="bold" style:font-weight-asian="bold"/>
    </style:style>
    <style:style style:name="T77" style:parent-style-name="Policepardéfaut" style:family="text">
      <style:text-properties style:font-name="Arial" fo:font-weight="bold" style:font-weight-asian="bold"/>
    </style:style>
    <style:style style:name="T78" style:parent-style-name="Policepardéfaut" style:family="text">
      <style:text-properties style:font-name="Arial" fo:font-weight="bold" style:font-weight-asian="bold"/>
    </style:style>
    <style:style style:name="T79" style:parent-style-name="Policepardéfaut" style:family="text">
      <style:text-properties style:font-name="Arial" fo:font-weight="bold" style:font-weight-asian="bold"/>
    </style:style>
    <style:style style:name="T80" style:parent-style-name="Policepardéfaut" style:family="text">
      <style:text-properties style:font-name="Arial" fo:font-weight="bold" style:font-weight-asian="bold"/>
    </style:style>
    <style:style style:name="T81" style:parent-style-name="Policepardéfaut" style:family="text">
      <style:text-properties style:font-name="Arial"/>
    </style:style>
    <style:style style:name="P82" style:parent-style-name="Standard" style:family="paragraph">
      <style:text-properties style:font-name="Arial"/>
    </style:style>
    <style:style style:name="T83" style:parent-style-name="Policepardéfaut" style:family="text">
      <style:text-properties style:font-name="Arial"/>
    </style:style>
    <style:style style:name="P84" style:parent-style-name="Standard" style:family="paragraph">
      <style:text-properties style:font-name="Arial"/>
    </style:style>
    <style:style style:name="T85" style:parent-style-name="Policepardéfaut" style:family="text">
      <style:text-properties style:font-name="Arial" fo:font-weight="bold" style:font-weight-asian="bold"/>
    </style:style>
    <style:style style:name="T86" style:parent-style-name="Policepardéfaut" style:family="text">
      <style:text-properties style:font-name="Arial" fo:font-weight="bold" style:font-weight-asian="bold"/>
    </style:style>
    <style:style style:name="T87" style:parent-style-name="Policepardéfaut" style:family="text">
      <style:text-properties style:font-name="Arial" fo:font-weight="bold" style:font-weight-asian="bold"/>
    </style:style>
    <style:style style:name="T88" style:parent-style-name="Policepardéfaut" style:family="text">
      <style:text-properties style:font-name="Arial"/>
    </style:style>
    <style:style style:name="T89" style:parent-style-name="d9fyld" style:family="text">
      <style:text-properties style:font-name="Arial" fo:color="#1F1F1F" fo:background-color="#FFFFFF"/>
    </style:style>
    <style:style style:name="T90" style:parent-style-name="d9fyld" style:family="text">
      <style:text-properties style:font-name="Arial" fo:color="#1F1F1F" fo:background-color="#FFFFFF"/>
    </style:style>
    <style:style style:name="T91" style:parent-style-name="d9fyld" style:family="text">
      <style:text-properties style:font-name="Arial" fo:color="#1F1F1F" fo:background-color="#FFFFFF"/>
    </style:style>
    <style:style style:name="T92" style:parent-style-name="hgkelc" style:family="text">
      <style:text-properties style:font-name="Arial" fo:color="#040C28" fo:background-color="#FFFFFF"/>
    </style:style>
    <style:style style:name="T93" style:parent-style-name="hgkelc" style:family="text">
      <style:text-properties style:font-name="Arial" fo:color="#1F1F1F" fo:background-color="#FFFFFF"/>
    </style:style>
    <style:style style:name="P94" style:parent-style-name="Standard" style:family="paragraph">
      <style:text-properties style:font-name="Arial"/>
    </style:style>
    <style:style style:name="P95" style:parent-style-name="Standard" style:family="paragraph">
      <style:text-properties style:font-name="Arial"/>
    </style:style>
    <style:style style:name="P96" style:parent-style-name="Standard" style:family="paragraph">
      <style:text-properties style:font-name="Arial"/>
    </style:style>
    <style:style style:name="P97" style:parent-style-name="Standard" style:family="paragraph">
      <style:text-properties style:font-name="Arial"/>
    </style:style>
    <style:style style:name="P98" style:parent-style-name="Standard" style:family="paragraph">
      <style:text-properties style:font-name="Arial"/>
    </style:style>
    <style:style style:name="P99" style:parent-style-name="Standard" style:family="paragraph">
      <style:text-properties style:font-name="Arial"/>
    </style:style>
    <style:style style:name="P100" style:parent-style-name="Standard" style:family="paragraph">
      <style:text-properties style:font-name="Arial"/>
    </style:style>
    <style:style style:name="P101" style:parent-style-name="Standard" style:family="paragraph">
      <style:text-properties style:font-name="Arial"/>
    </style:style>
    <style:style style:name="T102" style:parent-style-name="Policepardéfaut" style:family="text">
      <style:text-properties style:font-name="Arial" fo:font-size="8pt" style:font-size-asian="8pt" style:font-size-complex="8pt"/>
    </style:style>
  </office:automatic-styles>
  <office:body>
    <office:text text:use-soft-page-breaks="true">
      <text:p text:style-name="P1">COMMUNE D’AISY SUR ARMANCON</text:p>
      <text:p text:style-name="P2"/>
      <text:p text:style-name="P3"/>
      <text:p text:style-name="P4">AISY INFOS SEPTEMBRE 2024</text:p>
      <text:p text:style-name="P5"/>
      <text:p text:style-name="Standard"><text:span text:style-name="T6">LE MOT DU MAIRE<text:s/></text:span><text:span text:style-name="T7">: Nous voici à la fin de l’été. J’espère que tout le monde a passé de bonnes vacances. Le moment est venu pour<text:s/></text:span><text:span text:style-name="T8">faire le point sur l’actualité de la commune, afin que chacun sache autrement que par des « bruits »</text:span><text:span text:style-name="T9"><text:s/></text:span><text:span text:style-name="T10">plus ou moins fondés.</text:span></text:p>
      <text:p text:style-name="P11"/>
      <text:p text:style-name="Standard"><text:span text:style-name="T12">ÉLECTIONS COMPLÉMENTAIRES </text:span><text:span text:style-name="T13">: Suite à la démission de la dernière adjointe, le nombre de conseillers municipaux était passé à 7, ce qu</text:span><text:span text:style-name="T14">i nécessite des élections complémentaires pour désigner 4 nouveaux conseillers. Celles-ci auront lieu le 29 septembre, et éventuellement le 6 octobre si un deuxième tour est nécessaire. Il est de l’intérêt de tout le monde de participer massivement au scru</text:span><text:span text:style-name="T15">tin du 29 septembre, pour éviter un deuxième tour.<text:s/></text:span></text:p>
      <text:p text:style-name="Standard"><text:span text:style-name="T16">Si vous êtes absents le jour des élections, vous pouvez vous adresser à une gendarmerie ou à la police municipale pour faire établir une procuration ; il faut l’accord de cette personne, et si possible in</text:span><text:span text:style-name="T17">diquer son numéro national d’électeur (qui figure sur sa carte d’électeur).</text:span></text:p>
      <text:p text:style-name="P18">Je rappelle que pour être élu au premier tour, un candidat doit avoir recueilli un nombre de suffrages exprimés (donc, hors bulletins blancs et nuls) le plaçant parmi les 4 candidats ayant fait le meilleur score, et ce nombre doit être égal au moins au quart des inscrits sur la liste électorale.<text:s/></text:p>
      <text:p text:style-name="P19">Cette liste a été mise à jour et validée par la commission de révision des listes électorales le 6 septembre dernier.<text:s/></text:p>
      <text:p text:style-name="P20">En attendant le résultat de cette élection, un nouvel adjoint a été élu par le conseil, car un conseil municipal doit avoir au moins un maire et un adjoint.<text:s/></text:p>
      <text:p text:style-name="P21">Il s’agit du conseiller municipal Olivier CADART, qui devient ainsi adjoint au maire.</text:p>
      <text:p text:style-name="P22"/>
      <text:p text:style-name="P23">ENQUÊTE PUBLIQUE SUR LE PROJET<text:s/>ÉOLIEN DU HAUT ARMANCON </text:p>
      <text:p text:style-name="P24">Une enquête publique sur le projet éolien du Haut Armançon aura lieu du 21 octobre au 20 novembre prochain. Le dossier sera en consultation libre au secrétariat de la mairie, aux heures d’ouverture au public habituelles. Un commissaire enquêteur a été désigné par le tribunal. Ce commissaire enquêteur pourra recueillir vos avis motivés pendant les deux demi-journées prévues (les dates nous seront communiquées ultérieurement).</text:p>
      <text:p text:style-name="P25"/>
      <text:p text:style-name="P26">ÉTAT D’AVANCEMENT DE PROJETS EN COURS</text:p>
      <text:p text:style-name="P27"/>
      <text:p text:style-name="Standard"><text:span text:style-name="T28">Feux comportement</text:span><text:span text:style-name="T29">aux :<text:s/></text:span><text:span text:style-name="T30">(feu restant rouge si le véhicule ne respecte pas les 50km/h). Ces feux, au nombre de 3, sont commandés et seront posés avant la fin de l’année. Nous n’avons pas eu de subvention pour ces travaux, mais leur coût tient dans le budget 2024.</text:span></text:p>
      <text:p text:style-name="P31"/>
      <text:p text:style-name="Standard"><text:span text:style-name="T32">Caméras de</text:span><text:span text:style-name="T33"><text:s/>surveillance :<text:s/></text:span><text:span text:style-name="T34">ce projet, toujours d’actualité, n’a pas avancé, car nous n’avons pas de réponse à notre demande de subvention, la commission d’attribution des DETR de la préfecture ne s’étant pas réunie. Elle semble attendre la composition du nouveau<text:s/></text:span><text:span text:style-name="T35">gouvernement et ses directives budgétaires pour se réunir. Si besoin, nous reporterons ce projet sur l’année 2025.</text:span></text:p>
      <text:p text:style-name="P36"/>
      <text:p text:style-name="Standard"><text:span text:style-name="T37">Chemin du Mont Roche :<text:s/></text:span><text:span text:style-name="T38">il a été goudronné jusqu’au <text:s/>point de retournement des camions de ramassage des ordures. Il n’y a plus de phénomène d</text:span><text:span text:style-name="T39">e ravinement et de descente de graviers lors de fortes pluies, mais quelques mètres devront encore être<text:s/></text:span><text:soft-page-break/><text:span text:style-name="T40">goudronnés sur l’autre chemin montant directement au Mont Roche, car il ravine aussi sur la partie goudronnée.</text:span></text:p>
      <text:p text:style-name="P41"/>
      <text:p text:style-name="Standard"><text:span text:style-name="T42">Descente en barque :<text:s/></text:span><text:span text:style-name="T43">Pas de nouvelles de</text:span><text:span text:style-name="T44"><text:s/>ce projet, qui est un projet de la fédération départementale de la pêche, pour lequel la commune participe par le versement d’une subvention. Celle-ci a été relancée par le président de l’association de pêche locale.</text:span></text:p>
      <text:p text:style-name="P45"/>
      <text:p text:style-name="P46"/>
      <text:p text:style-name="P47">AUTRES PROJETS EN COURS OU A VENIR RAPIDEMENT</text:p>
      <text:p text:style-name="P48"/>
      <text:p text:style-name="Standard"><text:span text:style-name="T49">Circulation rue Jean Leclaire :<text:s/></text:span><text:span text:style-name="T50">Cette rue est une voie partagée piétons / véhicules. La vitesse autorisée est limitée à 20 km/h. De nombreux usagers ne respectent pas cette vitesse. Des devis ont été demandés pour y installer des bandes rugueuse</text:span><text:span text:style-name="T51">s, ainsi qu’un</text:span></text:p>
      <text:p text:style-name="Standard"><text:span text:style-name="T52"> « Haricot » à l’entrée de cette rue. Il devra être soumis à la préfecture avant engagement, pour l’aspect réglementaire de ces installations nouvelles.</text:span></text:p>
      <text:p text:style-name="P53"/>
      <text:p text:style-name="Standard"><text:span text:style-name="T54">« Point à temps »</text:span><text:span text:style-name="T55"><text:s/>un complément de travaux de « point à temps » (vocable désignant les<text:s/></text:span><text:span text:style-name="T56">travaux d’entretien périodique des rues) sera effectué rapidement dans le lotissement des Creuses, Rue des Creuses, à l’entrée de la station d’épuration et devant l’entrée de l’église.</text:span></text:p>
      <text:p text:style-name="P57"/>
      <text:p text:style-name="Standard"><text:span text:style-name="T58">Chemin le long de la voie ferrée côté Perrigny :<text:s/></text:span><text:span text:style-name="T59">ce chemin communal es</text:span><text:span text:style-name="T60">t utilisé essentiellement par la SNCF et les agriculteurs. La SNCF y a déjà fait des travaux. Mais il est très détérioré sur une centaine de mètres suite aux inondations, près de la frontière avec Perrigny (le concassé est parti dans le champ voisin, on ro</text:span><text:span text:style-name="T61">ule sur du ballast récupéré il y a plusieurs années). L’entreprise BOUJEAT va remettre du concassé à cet endroit.</text:span></text:p>
      <text:p text:style-name="P62"/>
      <text:p text:style-name="Standard"><text:span text:style-name="T63">Devis pour des jeux d’enfants :<text:s/></text:span><text:span text:style-name="T64">une étude sur catalogue est en cours, pour l’installation de <text:s/>quelques jeux d’enfants. Elle sera soumise au c</text:span><text:span text:style-name="T65">onseil, pour figurer au budget 2025 si le conseil le décide.<text:s/></text:span></text:p>
      <text:p text:style-name="P66"/>
      <text:p text:style-name="Standard"><text:span text:style-name="T67">Végétalisation du cimetière :<text:s/></text:span><text:span text:style-name="T68">Contrairement à ce qui se passait jusqu’en 2020, nous n’avons plus le droit d’utiliser du désherbant pour détruire les mauvaises herbes du cimetière. L’entretien,<text:s/></text:span><text:span text:style-name="T69">même par binette électrique effectuée depuis 3 ans, est très chronophage. Des devis vont être demandés pour enherber le cimetière, à l’instar de ce qui a été fait dans l’ancien cimetière d’ANCY le FRANC et celui de CHASSIGNELLES. Le projet sera présenté au</text:span><text:span text:style-name="T70"><text:s/>conseil pour un éventuel financement en 2025.</text:span></text:p>
      <text:p text:style-name="P71"/>
      <text:p text:style-name="Standard"><text:span text:style-name="T72">Prolifération de pigeons :<text:s/></text:span><text:span text:style-name="T73">L’entreprise chargée de lutter contre l’invasion de pigeons dans le village a contacté le propriétaire des volatiles pour avoir son autorisation de destruction dans sa propriété. Le</text:span><text:span text:style-name="T74"><text:s/>propriétaire s’engage à capturer les derniers sur son site. En sachant, qu’il en a déjà attrapé une dizaine.</text:span></text:p>
      <text:p text:style-name="P75"/>
      <text:p text:style-name="Standard"><text:span text:style-name="T76">Relève</text:span><text:span text:style-name="T77"><text:s/>des<text:s/></text:span><text:span text:style-name="T78">index des<text:s/></text:span><text:span text:style-name="T79">compteurs d’eau</text:span><text:span text:style-name="T80"> :<text:s/></text:span><text:span text:style-name="T81">elle sera réalisée par M. Bryan CHAPILLON – « le petit bricoleur » du 30 septembre au 4 octobre 2024.</text:span></text:p>
      <text:p text:style-name="P82">Afin de faciliter l’intervention, nous vous remercions de bien vouloir vous assurer que votre compteur d’eau est accessible.</text:p>
      <text:p text:style-name="Standard"><text:span text:style-name="T83">En cas d’impossibilité de relève, un papier sera déposé dans votre boîte aux lettres, vous pouvez également laisser votre relève à disposition de l’agent.</text:span></text:p>
      <text:p text:style-name="P84"/>
      <text:p text:style-name="Standard"><text:span text:style-name="T85">Feux<text:s/></text:span><text:span text:style-name="T86">non autorisés<text:s/></text:span><text:span text:style-name="T87">sur la commune</text:span><text:span text:style-name="T88"> :<text:s/></text:span><text:span text:style-name="T89">Brûler des déchets verts, c'est interdit par la Loi</text:span><text:span text:style-name="T90">.</text:span></text:p>
      <text:soft-page-break/>
      <text:p text:style-name="Standard"><text:span text:style-name="T91"><text:s/></text:span><text:span text:style-name="T92">Il est désormais interdit de brûler des biodéchets (dont font partie les déchets de jardin) à l'air libre et dans les incinérateurs</text:span><text:span text:style-name="T93">. En cas de non-respect de la Loi, une contravention de 750 euros peut être appliquée (article 131-13 du nouveau Code pénal).</text:span></text:p>
      <text:p text:style-name="P94"/>
      <text:p text:style-name="P95"/>
      <text:p text:style-name="P96"/>
      <text:p text:style-name="P97"/>
      <text:p text:style-name="P98"/>
      <text:p text:style-name="P99"/>
      <text:p text:style-name="P100"/>
      <text:p text:style-name="P101"/>
      <text:p text:style-name="Standard"><text:span text:style-name="T102">Imprimé par nos soins. Ne pas jeter sur la voie publiqu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d9fyld" style:display-name="d9fyld" style:family="text" style:parent-style-name="Policepardéfaut"/>
    <style:style style:name="hgkelc" style:display-name="hgkelc"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irie</meta:initial-creator>
    <dc:creator>Compte Microsoft</dc:creator>
    <meta:creation-date>2024-09-19T06:47:00Z</meta:creation-date>
    <dc:date>2024-09-19T06:47:00Z</dc:date>
    <meta:print-date>2024-09-12T08:54:00Z</meta:print-date>
    <meta:template xlink:href="Normal.dotm" xlink:type="simple"/>
    <meta:editing-cycles>2</meta:editing-cycles>
    <meta:editing-duration>PT0S</meta:editing-duration>
    <meta:document-statistic meta:page-count="3" meta:paragraph-count="12" meta:word-count="1000" meta:character-count="6489" meta:row-count="45" meta:non-whitespace-character-count="5501"/>
  </office:meta>
</office:document-meta>
</file>